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972d5" officeooo:paragraph-rsid="001972d5"/>
    </style:style>
    <style:style style:name="T1" style:family="text">
      <style:text-properties officeooo:rsid="0018480f"/>
    </style:style>
    <style:style style:name="T2" style:family="text">
      <style:text-properties officeooo:rsid="00197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a terminu realizacji I mobilności !!!</text:p>
      <text:p text:style-name="P2"/>
      <text:p text:style-name="P5">”Europejski rynek zawodowy otwartą drogą do sukcesu” o numerze 2020-1-PL01-KA102-079842 w ramach projektu „Międzynarodowa mobilność edukacyjna uczniów <text:s/>i absolwentów oraz kadry kształcenia zawodowego” realizowanego ze środków PO WER na zasadach Programu Erasmus+ sektor Kształcenie i szkolenia zawodowe.</text:p>
      <text:p text:style-name="P6">Z uwagi na pandemię COVID 19 musimy przełożyć termin I mobilności, który zostanie podany jak najszybciej po ustaleniach z organizacją przyjmującą i Narodową Agencją Programu Erazmus+.</text:p>
      <text:p text:style-name="P4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11:20:34.41</meta:creation-date>
    <meta:print-date>2022-10-26T11:23:07.80</meta:print-date>
    <dc:date>2022-11-23T19:14:31.065000000</dc:date>
    <meta:editing-duration>PT6M4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" meta:word-count="69" meta:character-count="528" meta:non-whitespace-character-count="461"/>
  </office:meta>
</office:document-meta>
</file>