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loext:opacity="100%" fo:font-weight="bold" style:font-weight-asian="bold" style:font-name-complex="Times New Roman1" style:text-scale="95%"/>
    </style:style>
    <style:style style:name="P2" style:family="paragraph" style:parent-style-name="Akapit_20_z_20_listą1">
      <style:paragraph-properties fo:line-height="150%" fo:text-align="center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loext:opacity="100%" fo:font-weight="bold" style:font-weight-asian="bold" style:font-name-complex="Times New Roman1" style:font-size-complex="12pt" style:text-scale="95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Akapit_20_z_20_listą1">
      <style:paragraph-properties fo:margin-left="0cm" fo:margin-right="0cm" fo:line-height="150%" fo:text-align="center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loext:opacity="100%" fo:font-weight="bold" style:font-weight-asian="bold" style:font-name-complex="Times New Roman1" style:font-size-complex="12pt" style:text-scale="95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P5" style:family="paragraph" style:parent-style-name="Akapit_20_z_20_listą1">
      <style:paragraph-properties fo:line-height="150%" fo:text-align="center" style:justify-single-word="false"/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P6" style:family="paragraph" style:parent-style-name="Akapit_20_z_20_listą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/>
    </style:style>
    <style:style style:name="P8" style:family="paragraph" style:parent-style-name="Akapit_20_z_20_listą1">
      <style:paragraph-properties fo:margin-left="0cm" fo:margin-right="0cm" fo:line-height="150%" fo:text-align="justify" style:justify-single-word="false" fo:orphans="2" fo:widows="2" fo:hyphenation-ladder-count="no-limit" fo:text-indent="0cm" style:auto-text-indent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Akapit_20_z_20_listą1">
      <style:paragraph-properties fo:line-height="150%" fo:text-align="center" style:justify-single-word="false"/>
      <style:text-properties fo:color="#000000" loext:opacity="100%" style:font-name-asian="Times New Roman1" style:font-name-complex="Times New Roman1"/>
    </style:style>
    <style:style style:name="P10" style:family="paragraph" style:parent-style-name="Akapit_20_z_20_listą1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-asian="Times New Roman1" style:font-name-complex="Times New Roman1"/>
    </style:style>
    <style:style style:name="P11" style:family="paragraph" style:parent-style-name="Akapit_20_z_20_listą1">
      <style:paragraph-properties fo:line-height="150%" fo:text-align="justify" style:justify-single-word="false" fo:orphans="2" fo:widows="2" fo:hyphenation-ladder-count="no-limit"/>
      <style:text-properties fo:color="#000000" loext:opacity="100%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color="#000000" loext:opacity="100%" style:font-name-asian="Times New Roman1" style:font-name-complex="Times New Roman1"/>
    </style:style>
    <style:style style:name="P13" style:family="paragraph" style:parent-style-name="Standard">
      <style:paragraph-properties fo:margin-left="2.501cm" fo:margin-right="0cm" fo:line-height="150%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fo:color="#000000" loext:opacity="100%" style:font-name-asian="Times New Roman1" style:font-name-complex="Times New Roman1"/>
    </style:style>
    <style:style style:name="P14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fo:color="#000000" loext:opacity="100%" style:font-name-asian="Times New Roman1" style:font-name-complex="Times New Roman1"/>
    </style:style>
    <style:style style:name="P15" style:family="paragraph" style:parent-style-name="Akapit_20_z_20_listą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Akapit_20_z_20_listą1">
      <style:paragraph-properties fo:margin-left="1.251cm" fo:margin-right="0cm" fo:text-align="justify" style:justify-single-word="false" fo:orphans="2" fo:widows="2" fo:hyphenation-ladder-count="no-limit" fo:text-indent="0cm" style:auto-text-indent="false"/>
      <style:text-properties fo:color="#000000" loext:opacity="100%" fo:font-size="10pt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line-height="150%" fo:text-align="center" style:justify-single-word="false"/>
      <style:text-properties fo:color="#000000" loext:opacity="100%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Akapit_20_z_20_listą1">
      <style:paragraph-properties fo:margin-left="0cm" fo:margin-right="0cm" fo:line-height="150%" fo:text-align="justify" style:justify-single-word="false" fo:text-indent="0cm" style:auto-text-indent="false"/>
    </style:style>
    <style:style style:name="P20" style:family="paragraph" style:parent-style-name="Akapit_20_z_20_listą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Akapit_20_z_20_listą1" style:list-style-name="WWNum1">
      <style:paragraph-properties fo:line-height="150%" fo:text-align="justify" style:justify-single-word="false"/>
    </style:style>
    <style:style style:name="P22" style:family="paragraph" style:parent-style-name="Akapit_20_z_20_listą1" style:list-style-name="WWNum4">
      <style:paragraph-properties fo:margin-left="2.501cm" fo:margin-right="0cm" fo:line-height="150%" fo:text-align="justify" style:justify-single-word="false" fo:text-indent="0cm" style:auto-text-indent="false"/>
    </style:style>
    <style:style style:name="P23" style:family="paragraph" style:parent-style-name="Akapit_20_z_20_listą1" style:list-style-name="WWNum10">
      <style:paragraph-properties fo:margin-left="2.501cm" fo:margin-right="0cm" fo:line-height="150%" fo:text-align="justify" style:justify-single-word="false" fo:text-indent="0cm" style:auto-text-indent="false"/>
    </style:style>
    <style:style style:name="P24" style:family="paragraph" style:parent-style-name="Akapit_20_z_20_listą1" style:list-style-name="WWNum1">
      <style:paragraph-properties fo:line-height="150%" fo:text-align="justify" style:justify-single-word="false" fo:orphans="2" fo:widows="2" fo:hyphenation-ladder-count="no-limit"/>
      <style:text-properties fo:color="#000000" loext:opacity="100%" style:font-name-asian="Times New Roman1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Akapit_20_z_20_listą1" style:list-style-name="WWNum2">
      <style:paragraph-properties fo:line-height="150%" fo:text-align="justify" style:justify-single-word="false" fo:orphans="2" fo:widows="2" fo:hyphenation-ladder-count="no-limit"/>
      <style:text-properties fo:color="#000000" loext:opacity="100%" style:font-name-asian="Times New Roman1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Akapit_20_z_20_listą1" style:list-style-name="WWNum9">
      <style:paragraph-properties fo:margin-left="2.501cm" fo:margin-right="0cm" fo:line-height="150%" fo:text-align="justify" style:justify-single-word="false" fo:orphans="2" fo:widows="2" fo:hyphenation-ladder-count="no-limit" fo:text-indent="0cm" style:auto-text-indent="false"/>
      <style:text-properties fo:color="#000000" loext:opacity="100%" style:font-name-asian="Times New Roman1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Akapit_20_z_20_listą1" style:list-style-name="WWNum1">
      <style:paragraph-properties fo:line-height="150%" fo:text-align="justify" style:justify-single-word="false"/>
      <style:text-properties fo:color="#000000" loext:opacity="100%" style:font-name-asian="Times New Roman1" style:font-name-complex="Times New Roman1" style:font-size-complex="12pt"/>
    </style:style>
    <style:style style:name="P28" style:family="paragraph" style:parent-style-name="Akapit_20_z_20_listą1" style:list-style-name="WWNum1">
      <style:paragraph-properties fo:line-height="150%" fo:text-align="justify" style:justify-single-word="false" fo:orphans="2" fo:widows="2" fo:hyphenation-ladder-count="no-limit"/>
      <style:text-properties fo:color="#000000" loext:opacity="100%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Akapit_20_z_20_listą1" style:list-style-name="WWNum1">
      <style:paragraph-properties fo:line-height="150%" fo:text-align="justify" style:justify-single-word="false"/>
      <style:text-properties fo:color="#000000" loext:opacity="100%" style:font-name-asian="Times New Roman1" style:font-name-complex="Times New Roman1"/>
    </style:style>
    <style:style style:name="P30" style:family="paragraph" style:parent-style-name="Akapit_20_z_20_listą1" style:list-style-name="WWNum5">
      <style:paragraph-properties fo:line-height="150%" fo:text-align="justify" style:justify-single-word="false"/>
      <style:text-properties fo:color="#000000" loext:opacity="100%" style:font-name-asian="Times New Roman1" style:font-name-complex="Times New Roman1"/>
    </style:style>
    <style:style style:name="P31" style:family="paragraph" style:parent-style-name="Akapit_20_z_20_listą1" style:list-style-name="WWNum1">
      <style:paragraph-properties fo:line-height="150%" fo:text-align="justify" style:justify-single-word="false"/>
      <style:text-properties fo:color="#000000" loext:opacity="100%" style:font-name-asian="Times New Roman1" style:font-name-complex="Times New Roman1" style:font-weight-complex="bold"/>
    </style:style>
    <style:style style:name="P32" style:family="paragraph" style:parent-style-name="Akapit_20_z_20_listą1" style:list-style-name="WWNum9">
      <style:paragraph-properties fo:margin-left="2.501cm" fo:margin-right="0cm" fo:line-height="150%" fo:text-align="justify" style:justify-single-word="false" fo:text-indent="0cm" style:auto-text-indent="false"/>
      <style:text-properties fo:color="#000000" loext:opacity="100%" style:font-name-asian="Times New Roman1" style:font-name-complex="Times New Roman1" style:font-weight-complex="bold"/>
    </style:style>
    <style:style style:name="P33" style:family="paragraph" style:parent-style-name="Akapit_20_z_20_listą1" style:list-style-name="WWNum10">
      <style:paragraph-properties fo:margin-left="2.501cm" fo:margin-right="0cm" fo:line-height="150%" fo:text-align="justify" style:justify-single-word="false" fo:text-indent="0cm" style:auto-text-indent="false"/>
      <style:text-properties fo:color="#000000" loext:opacity="100%" style:font-name-asian="Times New Roman1" style:font-name-complex="Times New Roman1" style:font-weight-complex="bold"/>
    </style:style>
    <style:style style:name="P34" style:family="paragraph" style:parent-style-name="Akapit_20_z_20_listą1" style:list-style-name="WWNum1">
      <style:paragraph-properties fo:line-height="150%"/>
      <style:text-properties fo:color="#000000" loext:opacity="100%"/>
    </style:style>
    <style:style style:name="P35" style:family="paragraph" style:parent-style-name="Akapit_20_z_20_listą1" style:list-style-name="WWNum1">
      <style:paragraph-properties fo:line-height="150%" fo:text-align="justify" style:justify-single-word="false"/>
      <style:text-properties fo:color="#000000" loext:opacity="100%"/>
    </style:style>
    <style:style style:name="P36" style:family="paragraph" style:parent-style-name="Akapit_20_z_20_listą1" style:list-style-name="WWNum6">
      <style:paragraph-properties fo:line-height="150%" fo:text-align="justify" style:justify-single-word="false" fo:orphans="2" fo:widows="2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Akapit_20_z_20_listą1" style:list-style-name="WWNum3">
      <style:paragraph-properties fo:line-height="115%" fo:text-align="justify" style:justify-single-word="false" fo:orphans="2" fo:widows="2" fo:hyphenation-ladder-count="no-limit"/>
      <style:text-properties fo:color="#000000" loext:opacity="100%" style:font-name-asian="Calibri1" style:language-asian="ar" style:country-asian="SA" style:font-name-complex="Times New Roman1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Akapit_20_z_20_listą1" style:list-style-name="WWNum4">
      <style:paragraph-properties fo:margin-left="2.501cm" fo:margin-right="0cm" fo:line-height="150%" fo:text-align="justify" style:justify-single-word="false" fo:text-indent="0cm" style:auto-text-indent="false"/>
      <style:text-properties fo:color="#000000" loext:opacity="100%" style:font-size-complex="12pt"/>
    </style:style>
    <style:style style:name="P39" style:family="paragraph" style:parent-style-name="Standard" style:master-page-name="Standard">
      <style:paragraph-properties fo:line-height="150%" style:page-number="auto"/>
      <style:text-properties fo:color="#000000" loext:opacity="100%" style:font-name-asian="Times New Roman1" style:font-name-complex="Times New Roman1" style:font-style-complex="italic" style:font-weight-complex="bold"/>
    </style:style>
    <style:style style:name="P40" style:family="paragraph" style:parent-style-name="Standard" style:list-style-name="WWNum1">
      <style:paragraph-properties fo:line-height="150%" fo:text-align="justify" style:justify-single-word="false" fo:orphans="2" fo:widows="2" fo:hyphenation-ladder-count="no-limit"/>
      <style:text-properties fo:color="#000000" loext:opacity="100%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7">
      <style:paragraph-properties fo:margin-left="2.501cm" fo:margin-right="0cm" fo:line-height="150%" fo:text-align="justify" style:justify-single-word="false" fo:orphans="2" fo:widows="2" fo:hyphenation-ladder-count="no-limit" fo:text-indent="0cm" style:auto-text-indent="false"/>
      <style:text-properties fo:color="#000000" loext:opacity="100%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7">
      <style:paragraph-properties fo:margin-left="2.501cm" fo:margin-right="0cm" fo:line-height="150%" fo:text-align="justify" style:justify-single-word="false" fo:orphans="2" fo:widows="2" fo:hyphenation-ladder-count="no-limit" fo:text-indent="-0.75cm" style:auto-text-indent="false">
        <style:tab-stops>
          <style:tab-stop style:position="5.002cm"/>
        </style:tab-stops>
      </style:paragraph-properties>
      <style:text-properties fo:color="#000000" loext:opacity="100%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8">
      <style:paragraph-properties fo:margin-left="2.501cm" fo:margin-right="0cm" fo:line-height="150%" fo:text-align="justify" style:justify-single-word="false" fo:orphans="2" fo:widows="2" fo:hyphenation-ladder-count="no-limit" fo:text-indent="0cm" style:auto-text-indent="false">
        <style:tab-stops>
          <style:tab-stop style:position="5.002cm"/>
        </style:tab-stops>
      </style:paragraph-properties>
      <style:text-properties fo:color="#000000" loext:opacity="100%" style:font-name-asian="Times New Roman1" style:font-name-complex="Times New Roman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3">
      <style:paragraph-properties fo:margin-top="0cm" fo:margin-bottom="0.353cm" style:contextual-spacing="false" fo:line-height="115%" fo:text-align="justify" style:justify-single-word="false" fo:orphans="2" fo:widows="2" fo:hyphenation-ladder-count="no-limit"/>
      <style:text-properties fo:color="#000000" loext:opacity="100%" style:font-name-asian="Calibri1" style:language-asian="ar" style:country-asian="SA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1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-asian="Times New Roman1" style:font-name-complex="Times New Roman1"/>
    </style:style>
    <style:style style:name="T2" style:family="text">
      <style:text-properties fo:color="#000000" loext:opacity="100%" style:font-name-asian="Times New Roman1" style:font-name-complex="Times New Roman1" style:font-size-complex="12pt"/>
    </style:style>
    <style:style style:name="T3" style:family="text">
      <style:text-properties fo:color="#000000" loext:opacity="100%" style:font-name-asian="Times New Roman1" style:font-name-complex="Times New Roman1" style:font-size-complex="12pt" style:font-style-complex="italic"/>
    </style:style>
    <style:style style:name="T4" style:family="text">
      <style:text-properties fo:color="#000000" loext:opacity="100%" style:font-name-asian="Times New Roman1" style:font-name-complex="Times New Roman1" style:font-size-complex="12pt" style:font-style-complex="italic" style:font-weight-complex="bold"/>
    </style:style>
    <style:style style:name="T5" style:family="text">
      <style:text-properties fo:color="#000000" loext:opacity="100%" style:font-name-asian="Times New Roman1" style:font-name-complex="Times New Roman1" style:font-weight-complex="bold"/>
    </style:style>
    <style:style style:name="T6" style:family="text">
      <style:text-properties fo:color="#000000" loext:opacity="100%" fo:font-size="14pt" fo:font-weight="bold" style:font-name-asian="Times New Roman1" style:font-size-asian="14pt" style:font-weight-asian="bold" style:font-name-complex="Times New Roman1" style:font-size-complex="14pt" style:font-style-complex="italic" style:font-weight-complex="bold"/>
    </style:style>
    <style:style style:name="T7" style:family="text">
      <style:text-properties fo:color="#000000" loext:opacity="100%" style:font-name-complex="Times New Roman1" style:font-size-complex="12pt"/>
    </style:style>
    <style:style style:name="T8" style:family="text">
      <style:text-properties fo:color="#000000" loext:opacity="100%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loext:opacity="100%" fo:font-weight="bold" officeooo:rsid="00181891" style:font-name-asian="Times New Roman1" style:font-weight-asian="bold" style:font-name-complex="Times New Roman1" style:font-weight-complex="bold"/>
    </style:style>
    <style:style style:name="T10" style:family="text">
      <style:text-properties fo:color="#000000" loext:opacity="100%" fo:font-style="italic" style:font-name-asian="Times New Roman1" style:font-style-asian="italic" style:font-name-complex="Times New Roman1" style:font-size-complex="12pt" style:font-style-complex="italic" style:font-weight-complex="bold"/>
    </style:style>
    <style:style style:name="T11" style:family="text">
      <style:text-properties fo:color="#000000" loext:opacity="100%" fo:font-style="italic" fo:font-weight="bold" style:font-name-asian="Times New Roman1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loext:opacity="100%" style:font-size-complex="12pt"/>
    </style:style>
    <style:style style:name="T13" style:family="text">
      <style:text-properties fo:color="#000000" loext:opacity="100%" style:font-name-asian="MS Mincho" style:font-name-complex="Times New Roman1" style:font-size-complex="12pt"/>
    </style:style>
    <style:style style:name="T14" style:family="text">
      <style:text-properties style:font-name-complex="Times New Roman1" style:font-size-complex="12pt"/>
    </style:style>
    <style:style style:name="T15" style:family="text">
      <style:text-properties fo:font-weight="bold" style:font-weight-asian="bold" style:font-name-complex="Times New Roman1" style:font-size-complex="12pt"/>
    </style:style>
    <style:style style:name="T16" style:family="text">
      <style:text-properties fo:font-size="18pt" style:font-size-asian="18pt" style:font-name-complex="Times New Roman1" style:font-size-complex="18pt"/>
    </style:style>
    <style:style style:name="T17" style:family="text">
      <style:text-properties fo:font-size="18pt" fo:font-weight="bold" style:font-size-asian="18pt" style:font-weight-asian="bold" style:font-name-complex="Times New Roman1" style:font-size-complex="18pt"/>
    </style:style>
    <style:style style:name="T18" style:family="text">
      <style:text-properties officeooo:rsid="001534a3"/>
    </style:style>
    <style:style style:name="T19" style:family="text">
      <style:text-properties officeooo:rsid="001757f9"/>
    </style:style>
    <style:style style:name="T20" style:family="text">
      <style:text-properties officeooo:rsid="0018b89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17">Regulamin Rekrutacji i uczestnictwa w projekcie</text:p>
      <text:p text:style-name="P18"><text:span text:style-name="T17">”Europejski rynek zawodowy otwartą drogą do sukcesu</text:span><text:span text:style-name="T16">” <text:s text:c="2"/></text:span><text:span text:style-name="T6">realizowanego przez Zespół Szkół im. T. Kościuszki w Żarkach</text:span></text:p>
      <text:p text:style-name="P1"/>
      <text:p text:style-name="P1">§ 1</text:p>
      <text:p text:style-name="P1">Postanowienia ogólne</text:p>
      <text:p text:style-name="P1"/>
      <text:list xml:id="list3657836699" text:style-name="WWNum1">
        <text:list-item>
          <text:p text:style-name="P21"><text:span text:style-name="T4">Projekt</text:span><text:span text:style-name="T11"> </text:span><text:span text:style-name="T15">”Europejski rynek zawodowy otwartą drogą do sukcesu</text:span><text:span text:style-name="T14">” <text:s/></text:span><text:span text:style-name="T10">r</text:span><text:span text:style-name="T2">ealizowany jest <text:s text:c="8"/></text:span><text:span text:style-name="T7">w ramach </text:span><text:span text:style-name="T3">Programu Operacyjnego Wiedza Edukacja Rozwój(POWER) współfinansowanego z Europejskiego Funduszu Społecznego. </text:span></text:p>
        </text:list-item>
        <text:list-item>
          <text:p text:style-name="P24">Niniejszy Regulamin określa szczegółowe zasady przeprowadzania procesu rekrutacji <text:s text:c="10"/>i uczestnictwa w Projekcie.</text:p>
        </text:list-item>
        <text:list-item>
          <text:p text:style-name="P28">Projekt realizowany jest w Zespole Szkół im. T. Kościuszki w Żarkach</text:p>
        </text:list-item>
        <text:list-item>
          <text:p text:style-name="P45"><text:span text:style-name="T1">W projekcie weźmie udział 16 uczniów/uczennic uczących się na <text:s/>kierunku technik informatyk, technik żywienia i usług gastronomicznych, technik organizacji reklamy, technik hotelarstwa, którzy wyjadą na czterotygodniowe praktyki do Eberswalde w Niemczech w terminie:</text:span><text:span text:style-name="T8"> 0</text:span><text:span text:style-name="T9">9</text:span><text:span text:style-name="T8">.08.2021 r. <text:s/>do 0</text:span><text:span text:style-name="T9">3</text:span><text:span text:style-name="T8">.09.2021 r.</text:span></text:p>
        </text:list-item>
        <text:list-item>
          <text:p text:style-name="P24">Uczestnikiem projektu może być osoba, która z własnej inicjatywy wyraża chęć uczestnictwa w projekcie i spełnia następujące warunki:</text:p>
        </text:list-item>
      </text:list>
      <text:list text:style-name="WWNum2">
        <text:list-item>
          <text:p text:style-name="P25">jest uczniem <text:span text:style-name="T18">Zespołu Szkół im. T. Kościuszki w Żarkach i kształci się</text:span> w zawodzie <text:s/>technik informatyk, technik żywienia i usług gastronomicznych, technik organizacji reklamy, technik hotelarstwa.</text:p>
        </text:list-item>
        <text:list-item>
          <text:p text:style-name="P25">zadeklaruje gotowość do udziału w całym projekcie obejmującym również etap przygotowawczy poprzedzający wyjazd oraz ewaluację po powrocie z wyjazdu.</text:p>
        </text:list-item>
        <text:list-item>
          <text:p text:style-name="P25">Spełnia kryteria wyboru kandydata – zgodnie z z załącznikiem do wniosku. oraz otrzyma odpowiednią liczbę punktów.</text:p>
        </text:list-item>
      </text:list>
      <text:p text:style-name="P3">§ 2</text:p>
      <text:p text:style-name="P3">Cele i założenia projektu</text:p>
      <text:list xml:id="list165935188170170" text:continue-list="list3657836699" text:style-name="WWNum1">
        <text:list-item>
          <text:p text:style-name="P34">Celami głównymi projektu są rozwój kluczowych kompetencji i umiejętności zawodowych <text:s text:c="2"/>i językowych, podwyższenie jakości kształcenia i funkcjonowania oraz poprawa europejskiego wymiaru szkoły.</text:p>
        </text:list-item>
        <text:list-item>
          <text:p text:style-name="P35">Celami szczegółowymi projektu są:</text:p>
        </text:list-item>
      </text:list>
      <text:list text:style-name="WWNum3">
        <text:list-item>
          <text:p text:style-name="P37"><text:soft-page-break/>Nabycie wiedzy przez uczestników projektu z zakresu nowoczesnych technologii, rozwiązań i systemów stosowanych w branżach informatycznej, gastronomicznej oraz reklamowej <text:s/>i hotelarskiej na rynku niemieckim skutkujące podniesieniem kompetencji zawodowych</text:p>
        </text:list-item>
        <text:list-item>
          <text:p text:style-name="P44">Skonfrontowanie umiejętności zawodowych uczniów nabytych w szkole <text:line-break/> z wymaganiami <text:s text:c="2"/>na rynku niemieckim</text:p>
        </text:list-item>
        <text:list-item>
          <text:p text:style-name="P44">Poznanie organizacji i kultury pracy w przedsiębiorstwie zagranicznym</text:p>
        </text:list-item>
        <text:list-item>
          <text:p text:style-name="P44">Zapobieganie przedwczesnemu zaprzestawaniu nauki przez uczniów poprzez rozbudzenie motywacji do zdobywania wiedzy i rozwijania umiejętności praktycznych </text:p>
        </text:list-item>
        <text:list-item>
          <text:p text:style-name="P44">Przygotowanie uczniów do zdobywania wiedzy poza granicami kraju</text:p>
        </text:list-item>
        <text:list-item>
          <text:p text:style-name="P44">Poznanie niemieckich standardów w zakresie organizacji stanowiska pracy, wdrażania <text:line-break/>i przestrzegania zasad bezpieczeństwa i higieny pracy oraz pracy w zespole w środowisku międzynarodowym</text:p>
        </text:list-item>
        <text:list-item>
          <text:p text:style-name="P44">Rozwój umiejętności posługiwania się językiem niemieckim w życiu codziennym oraz języka fachowego niezbędnego na stanowisku pracy</text:p>
        </text:list-item>
        <text:list-item>
          <text:p text:style-name="P44">Wzrost atrakcyjności absolwentów szkoły na rynku pracy dzięki zamieszczeniu w swoim CV informacji o udziale w praktyce zagranicznej</text:p>
        </text:list-item>
        <text:list-item>
          <text:p text:style-name="P44">Zapobieganie bezrobociu i wykluczeniu społecznemu poprzez zwiększenie szansy na zatrudnienie w kraju i za granicą</text:p>
        </text:list-item>
        <text:list-item>
          <text:p text:style-name="P44">Ukazanie możliwości <text:s/>zatrudnienia poza granicami kraju jako szansy na <text:s/>rozwój osobisty i zawodowy <text:s/></text:p>
        </text:list-item>
        <text:list-item>
          <text:p text:style-name="P44">Umożliwienie uczniom zdobywania wiedzy o krajach europejskich poprzez rozwijanie rozumienia europejskiej historii, tradycji, instytucji oraz realiów życia codziennego</text:p>
        </text:list-item>
        <text:list-item>
          <text:p text:style-name="P44">Przygotowanie uczniów do życia i pracy w międzynarodowym środowisku poprzez kształtowanie umiejętności zawodowych, osobistych jak i interpersonalnych .</text:p>
        </text:list-item>
        <text:list-item>
          <text:p text:style-name="P44">Poszerzenie oferty edukacyjnej szkoły o udział uczniów w praktyce zagranicznej</text:p>
        </text:list-item>
        <text:list-item>
          <text:p text:style-name="P44">Modyfikacja nauczania przedmiotów zawodowych a także języka obcego zawodowego o treści wykorzystywane podczas odbywania praktyki</text:p>
        </text:list-item>
        <text:list-item>
          <text:p text:style-name="P44">Doskonalenie dualnego systemu kształcenia zawodowego na wzór sprawnie funkcjonującego na niemieckim rynku edukacyjnym</text:p>
        </text:list-item>
        <text:list-item>
          <text:p text:style-name="P44">Wzrost kompetencji pracowników szkoły w zakresie organizowania i zarządzania projektami unijnymi</text:p>
        </text:list-item>
        <text:list-item>
          <text:p text:style-name="P44">Promowanie europejskiej różnorodności językowej i świadomości międzykulturowej</text:p>
        </text:list-item>
        <text:list-item>
          <text:p text:style-name="P44">Szersze otwarcie placówki na współpracę międzynarodowej</text:p>
        </text:list-item>
      </text:list>
      <text:list xml:id="list165935566128880" text:continue-list="list165935188170170" text:style-name="WWNum1">
        <text:list-item>
          <text:p text:style-name="P27">Oczekiwanymi rezultatami są:</text:p>
        </text:list-item>
      </text:list>
      <text:list text:style-name="WWNum4">
        <text:list-item>
          <text:p text:style-name="P38">zdobycie doświadczenia zawodowego i nowych umiejętności,</text:p>
        </text:list-item>
        <text:list-item>
          <text:p text:style-name="P38"><text:soft-page-break/>poznanie europejskich standardów organizacji stanowiska pracy i wdrażania zasad bezpieczeństwa i higieny pracy,</text:p>
        </text:list-item>
        <text:list-item>
          <text:p text:style-name="P38">zwiększenie szans na rynku pracy i lepszych perspektyw kariery,</text:p>
        </text:list-item>
        <text:list-item>
          <text:p text:style-name="P22"><text:span text:style-name="T12">zw</text:span><text:span text:style-name="T7">i</text:span><text:span text:style-name="T13">ę</text:span><text:span text:style-name="T7">k</text:span><text:span text:style-name="T12">szenie świadomości na temat korzyści płynących z nauki języków obcych i edukacji pozaszkolnej,</text:span></text:p>
        </text:list-item>
        <text:list-item>
          <text:p text:style-name="P38">zwiększenie otwartości i mobilności,</text:p>
        </text:list-item>
        <text:list-item>
          <text:p text:style-name="P38">podniesienie świadomości konieczności dalszego kształcenia,</text:p>
        </text:list-item>
        <text:list-item>
          <text:p text:style-name="P38">doskonalenie kompetencji międzykulturowych, zawodowych, przedsiębiorczych.</text:p>
        </text:list-item>
      </text:list>
      <text:p text:style-name="P3">§ 3</text:p>
      <text:p text:style-name="P3">Zakres i organizacja wsparcia</text:p>
      <text:p text:style-name="P3"/>
      <text:list xml:id="list165935134775891" text:continue-list="list165935566128880" text:style-name="WWNum1">
        <text:list-item>
          <text:p text:style-name="P29">Udział w projekcie jest bezpłatny.</text:p>
        </text:list-item>
        <text:list-item>
          <text:p text:style-name="P29">W ramach projektu uczniowie odbędą czterotygodniowe praktyki zawodowe w Eberswalde w Niemczech.</text:p>
        </text:list-item>
        <text:list-item>
          <text:p text:style-name="P29">W ramach projektu uczestnicy wezmą udział w:</text:p>
        </text:list-item>
      </text:list>
      <text:list text:style-name="WWNum5">
        <text:list-item>
          <text:p text:style-name="P30">spotkaniu informacyjno-organizacyjnym,</text:p>
        </text:list-item>
      </text:list>
      <text:list text:style-name="WWNum6">
        <text:list-item>
          <text:p text:style-name="P36">przygotowaniu kulturowym w Niemczech,</text:p>
        </text:list-item>
        <text:list-item>
          <text:p text:style-name="P36">szkoleniu językowym z języka niemieckiego ,</text:p>
        </text:list-item>
        <text:list-item>
          <text:p text:style-name="P36">warsztatach pedagogicznych.</text:p>
        </text:list-item>
      </text:list>
      <text:p text:style-name="P19"/>
      <text:list xml:id="list165934560605465" text:continue-list="list165935134775891" text:style-name="WWNum1">
        <text:list-item>
          <text:p text:style-name="P29">Zajęcia odbędą się zgodnie z ustalonym harmonogramem, który zostanie <text:span text:style-name="T19">przekazany uczestnikom</text:span> po zakończeniu rekrutacji.</text:p>
        </text:list-item>
        <text:list-item>
          <text:p text:style-name="P29">W ramach projektu zostaną pokryte koszty przejazdu i zakwaterowania, wyżywienia, uczestniczenia w programie językowym, kulturowym oraz pedagogicznym, ubezpieczenia od odpowiedzialności cywilnej, następstw nieszczęśliwych wypadków.</text:p>
        </text:list-item>
      </text:list>
      <text:p text:style-name="P2"/>
      <text:p text:style-name="P2">§ 4</text:p>
      <text:p text:style-name="P2">Rekrutacja</text:p>
      <text:list xml:id="list165935878478666" text:continue-numbering="true" text:style-name="WWNum1">
        <text:list-item>
          <text:p text:style-name="P28">Zaplanowano przeprowadzenie <text:s/>rekrutacji do udziału w projekcie niezwłocznie po podpisaniu umowy z Narodową Agencją.</text:p>
        </text:list-item>
        <text:list-item>
          <text:p text:style-name="P40">Rekrutacja prowadzona będzie dla uczniów klas III i II w zawodach: technik informatyk, technik żywienia i usług gastronomicznych, technik organizacji reklamy, technik hotelarstwa.</text:p>
        </text:list-item>
        <text:list-item>
          <text:p text:style-name="P40"><text:soft-page-break/>Rekrutacja odbędzie się zgodnie z zasadą równości płci i równych szans.</text:p>
        </text:list-item>
        <text:list-item>
          <text:p text:style-name="P28">Rekrutacja prowadzona będzie przez Komisję Rekrutacyjną w Zespole Szkół im. T. Kościuszki w Żarkach</text:p>
        </text:list-item>
        <text:list-item>
          <text:p text:style-name="P40">W skład Komisji Rekrutacyjnej wchodzą:</text:p>
        </text:list-item>
      </text:list>
      <text:list xml:id="list1758401404" text:style-name="WWNum7">
        <text:list-item>
          <text:p text:style-name="P42">Przewodniczący Komisji Rekrutacyjnej – Dyrektor szkoły</text:p>
        </text:list-item>
        <text:list-item>
          <text:p text:style-name="P42">koordynatorzy projektu</text:p>
        </text:list-item>
        <text:list-item>
          <text:p text:style-name="P42">wychowawcy</text:p>
        </text:list-item>
      </text:list>
      <text:list xml:id="list165935026332831" text:continue-list="list165935878478666" text:style-name="WWNum1">
        <text:list-item>
          <text:p text:style-name="P40">Proces rekrutacji obejmuje:</text:p>
        </text:list-item>
      </text:list>
      <text:list xml:id="list165936233288887" text:continue-list="list1758401404" text:style-name="WWNum7">
        <text:list-item>
          <text:p text:style-name="P41">złożenie formularza rekrutacyjnego,</text:p>
        </text:list-item>
        <text:list-item>
          <text:p text:style-name="P41">analizę formalną formularza rekrutacyjnego,</text:p>
        </text:list-item>
      </text:list>
      <text:list text:style-name="WWNum8">
        <text:list-item>
          <text:p text:style-name="P43">rozmowę kwalifikacyjną,</text:p>
        </text:list-item>
        <text:list-item>
          <text:p text:style-name="P43">akceptację wniosku przez Komisję Rekrutacyjną.</text:p>
        </text:list-item>
      </text:list>
      <text:list xml:id="list165936343908104" text:continue-list="list165935026332831" text:style-name="WWNum1">
        <text:list-item>
          <text:p text:style-name="P24">Uczeń ubiegający się o udział w projekcie w wyznaczonym terminie powinien złożyć formularz rekrutacyjny (do pobrania ze strony szkoły) do koordynatora projektu.</text:p>
        </text:list-item>
        <text:list-item>
          <text:p text:style-name="P24">Po formalnej weryfikacji formularzy rekrutacyjnych odbędą się indywidualne rozmowy kwalifikacyjne z uczniami.</text:p>
        </text:list-item>
        <text:list-item>
          <text:p text:style-name="P24">Do projektu zakwalifikują się uczniowie z największą liczbą punktów. Kolejne osoby zostaną umieszczone na liście rezerwowej zgodnie z liczbą uzyskanych punktów.</text:p>
        </text:list-item>
        <text:list-item>
          <text:p text:style-name="P24">Proces rekrutacji zostanie zakończony sporządzeniem przez Komisję Rekrutacyjną listy uczestników Projektu i listy rezerwowej oraz umieszczeniem ich na tablicy informacyjnej szkoły</text:p>
        </text:list-item>
        <text:list-item>
          <text:p text:style-name="P40">W przypadku, gdy uczeń zrezygnuje z udziału w projekcie/zostanie skreślony, wolne miejsce zajmie pierwsza w kolejności osoba z listy rezerwowej.</text:p>
        </text:list-item>
        <text:list-item>
          <text:p text:style-name="P24">Kryteria rekrutacji:</text:p>
        </text:list-item>
      </text:list>
      <text:p text:style-name="P12">Kandydat będzie mógł uzyskać maksymalnie 30 punktów, na które składa się:</text:p>
      <text:list xml:id="list3091080322" text:style-name="WWNum9">
        <text:list-item>
          <text:p text:style-name="P26">średnia ocen z wszystkich przedmiotów uzyskana w klasie <text:span text:style-name="T20">programowo niższej</text:span>:</text:p>
        </text:list-item>
      </text:list>
      <text:p text:style-name="P13">poniżej 3,0 – 1punkt</text:p>
      <text:p text:style-name="P14">3,0 - 3,5 – 2p</text:p>
      <text:p text:style-name="P14">3,6 - 4,0 – 3p</text:p>
      <text:p text:style-name="P14">4,1 - 5,0 (i wyżej) - <text:s/>4p</text:p>
      <text:list xml:id="list165935782917069" text:continue-numbering="true" text:style-name="WWNum9">
        <text:list-item>
          <text:p text:style-name="P26">pozytywna pisemna opinia wychowawcy klasy – 3p</text:p>
        </text:list-item>
        <text:list-item>
          <text:p text:style-name="P26">opinia wychowawcy klasy o szczególnym zaangażowaniu ucznia w życie społeczności szkolnej– 5p</text:p>
        </text:list-item>
        <text:list-item>
          <text:p text:style-name="P26">średnia ocen z przedmiotów zawodowych:</text:p>
        </text:list-item>
      </text:list>
      <text:p text:style-name="P14"><text:soft-page-break/>powyżej 3,0-2p</text:p>
      <text:p text:style-name="P14">powyżej 4,0-3p</text:p>
      <text:p text:style-name="P14">powyżej 5,0-4p</text:p>
      <text:list xml:id="list165935743693771" text:continue-numbering="true" text:style-name="WWNum9">
        <text:list-item>
          <text:p text:style-name="P26">wysoka kultura osobista - ocena zachowania:</text:p>
        </text:list-item>
      </text:list>
      <text:p text:style-name="P14">poprawna-1p</text:p>
      <text:p text:style-name="P14">dobra-2p</text:p>
      <text:p text:style-name="P14">bardzo dobra-3p</text:p>
      <text:p text:style-name="P14">wzorowa-4p</text:p>
      <text:list xml:id="list165934271333959" text:continue-numbering="true" text:style-name="WWNum9">
        <text:list-item>
          <text:p text:style-name="P26">średnia ocen z języków obcych:</text:p>
        </text:list-item>
      </text:list>
      <text:p text:style-name="P13">poniżej 3,0 – 1p</text:p>
      <text:p text:style-name="P13">3,0 - 3,5 – 2p</text:p>
      <text:p text:style-name="P13">3,6 - 4,0 – 3p</text:p>
      <text:p text:style-name="P13">4,1 - 5,0 (i wyżej) 4p</text:p>
      <text:list xml:id="list165935195203324" text:continue-numbering="true" text:style-name="WWNum9">
        <text:list-item>
          <text:p text:style-name="P26">indywidualne rozmowy kwalifikacyjne z uczniami przeprowadzone przez koordynatorów. (0-6p.)</text:p>
        </text:list-item>
      </text:list>
      <text:list xml:id="list165935214457207" text:continue-list="list165936343908104" text:style-name="WWNum1">
        <text:list-item>
          <text:p text:style-name="P40">Złożone przez kandydata dokumenty nie podlegają zwrotowi.</text:p>
        </text:list-item>
        <text:list-item>
          <text:p text:style-name="P40">W przypadku zbyt małej liczby Uczestników rekrutacja może zostać wznowiona w dowolnym momencie trwania projektu.</text:p>
        </text:list-item>
        <text:list-item>
          <text:p text:style-name="P40">W przypadku uzyskania jednakowej liczby punktów o kolejności kandydatów na listach decyduje średnia ocen z przedmiotów zawodowych i języka niemieckiego.</text:p>
        </text:list-item>
        <text:list-item>
          <text:p text:style-name="P40">Każdemu kandydatowi ubiegającemu się o udział w Projekcie, przysługuje prawo do odwołania się od decyzji Komisji Rekrutacyjnej w formie pisemnej, w terminie 7 dni od dnia sporządzenia oficjalnej listy zakwalifikowanych do wyjazdu.</text:p>
        </text:list-item>
        <text:list-item>
          <text:p text:style-name="P40">Uczniowie składają odwołania do Dyrektora szkoły.</text:p>
        </text:list-item>
        <text:list-item>
          <text:p text:style-name="P40">Komisja Odwoławcza w składzie: Koordynatorzy Projektu, Przewodniczący Komisji Rekrutacyjnej dokonuje analizy złożonego przez kandydata wniosku i ogłasza ostateczną listę uczestników projektu oraz listę rezerwową.</text:p>
        </text:list-item>
        <text:list-item>
          <text:p text:style-name="P40">Decyzje podjęte przez Komisję Odwoławczą są ostateczne.</text:p>
        </text:list-item>
        <text:list-item>
          <text:p text:style-name="P40">Uczniowie, którzy zostali zakwalifikowani do wyjazdu, wraz z rodzicami/opiekunami prawnymi są zobowiązani do udziału w spotkaniu informacyjnym z Koordynatorem projektu i Dyrektorem szkoły.</text:p>
        </text:list-item>
      </text:list>
      <text:p text:style-name="P5"/>
      <text:p text:style-name="P5">§ 5</text:p>
      <text:p text:style-name="P5">Obowiązki Uczestnika</text:p>
      <text:p text:style-name="P9"/>
      <text:list xml:id="list165936266850478" text:continue-numbering="true" text:style-name="WWNum1">
        <text:list-item>
          <text:p text:style-name="P21"><text:soft-page-break/><text:span text:style-name="T5">Każdy uczestnik Projektu zobowiązany jest do podpisania Umowy, Porozumienia o programie zajęć, Zobowiązania do zapewnienia jakości mobilności ECVET oraz oświadczenia Uczestnika Projektu.</text:span></text:p>
        </text:list-item>
        <text:list-item>
          <text:p text:style-name="P31">Uczestnik projektu zobowiązany jest do:</text:p>
        </text:list-item>
      </text:list>
      <text:list xml:id="list165936041808576" text:continue-list="list165935195203324" text:style-name="WWNum9">
        <text:list-item>
          <text:p text:style-name="P32">aktywnego uczestniczenia we wszystkich działaniach w trakcie trwania projektu,</text:p>
        </text:list-item>
        <text:list-item>
          <text:p text:style-name="P32">wypełniania ankiet ewaluacyjnych i raportu,</text:p>
        </text:list-item>
        <text:list-item>
          <text:p text:style-name="P32">zgłaszania wszelkich zmian danych zawartych w dokumentach rekrutacyjnych,</text:p>
        </text:list-item>
        <text:list-item>
          <text:p text:style-name="P32">podpisania całej dokumentacji projektowej,</text:p>
        </text:list-item>
        <text:list-item>
          <text:p text:style-name="P32">wzięcia udziału w procesie ewaluacyjnym,</text:p>
        </text:list-item>
        <text:list-item>
          <text:p text:style-name="P32">przestrzegania zasad bezpieczeństwa oraz stosowania się do poleceń opiekunów <text:s/>i osób nadzorujących praktyki,</text:p>
        </text:list-item>
        <text:list-item>
          <text:p text:style-name="P32">przestrzegania prawa i prawidłowego zachowania podczas odbywania praktyk <text:s text:c="2"/>a także w trakcie pozostałych działań projektowych,</text:p>
        </text:list-item>
        <text:list-item>
          <text:p text:style-name="P32">informowania koordynatora projektu o wszystkich zdarzeniach mogących zakłócić dalszy jego udział w projekcie.</text:p>
        </text:list-item>
      </text:list>
      <text:list xml:id="list165934661970789" text:continue-list="list165936266850478" text:style-name="WWNum1">
        <text:list-item>
          <text:p text:style-name="P31">Za ewentualne szkody, zniszczenie mienia należącego do osób trzecich odpowiedzialność materialną ponoszą uczestnicy, a w przypadku uczestników niepełnoletnich rodzice/opiekunowie prawni uczestnika.</text:p>
        </text:list-item>
        <text:list-item>
          <text:p text:style-name="P31">W przypadku podjęcia próby spożywania alkoholu, palenia tytoniu i <text:s/>stosowania środków odurzających przez uczestnika, opiekun wzywa odpowiednie służby, praktyka zostaje przerwana a uczestnik ponosi wszystkie koszty związane z jej organizacją oraz powrotem do kraju. Wobec takiego uczestnika zostaną wyciągnięte dalsze konsekwencje.</text:p>
        </text:list-item>
        <text:list-item>
          <text:p text:style-name="P31">Opiekunowie prawni zobowiązują się do dostarczenia aktualnych numerów telefonów, które będą aktywne w trakcie trwania projektu.</text:p>
        </text:list-item>
      </text:list>
      <text:p text:style-name="P6"/>
      <text:p text:style-name="P6">§ 6</text:p>
      <text:p text:style-name="P6">Skreślenie z listy uczestników i rezygnacja z udziału</text:p>
      <text:p text:style-name="P10"/>
      <text:list xml:id="list165935877204202" text:continue-numbering="true" text:style-name="WWNum1">
        <text:list-item>
          <text:p text:style-name="P31">Uczestnik projektu może zostać skreślony z listy w następujących przypadkach:</text:p>
        </text:list-item>
      </text:list>
      <text:list text:style-name="WWNum10">
        <text:list-item>
          <text:p text:style-name="P33">naruszenie przez Uczestnika postanowień regulaminu</text:p>
        </text:list-item>
        <text:list-item>
          <text:p text:style-name="P33">rażącego naruszenia porządku organizacyjnego podczas projektu</text:p>
        </text:list-item>
        <text:list-item>
          <text:p text:style-name="P33">nieuprawnionej nieobecności podczas praktyk i zajęć</text:p>
        </text:list-item>
        <text:list-item>
          <text:p text:style-name="P23"><text:soft-page-break/><text:span text:style-name="T5">jeśli otrzymał naganę dyrektora szkoły za zachowanie zagrażające zdrowiu i bezpieczeństwu własnemu oraz innych uczniów i pracowników Zespołu Szkół im. T. Kościuszki w Żarkach.</text:span></text:p>
        </text:list-item>
      </text:list>
      <text:list xml:id="list165935289716465" text:continue-list="list165935877204202" text:style-name="WWNum1">
        <text:list-item>
          <text:p text:style-name="P31">Uczestnik może zrezygnować z udziału w Projekcie, w ciągu 3 dni od daty otrzymania informacji o zakwalifikowaniu go do udziału w Projekcie. </text:p>
        </text:list-item>
        <text:list-item>
          <text:p text:style-name="P31">Uczestnik, który rozpocznie udział w Projekcie, może zrezygnować tylko w wyniku ważnych zdarzeń losowych.</text:p>
        </text:list-item>
        <text:list-item>
          <text:p text:style-name="P31">W przypadku rezygnacji Uczestnika bez uzasadnienia, zobowiązany jest on pokryć wszystkie koszty powstałe w związku z jego uczestnictwem do czasu rezygnacji, lub skreślenia z listy, tj. koszty procesu rekrutacyjnego, koszty szkoleń, transportu, czy organizacji praktyk.</text:p>
        </text:list-item>
        <text:list-item>
          <text:p text:style-name="P31">Jeżeli uczestnik zrezygnuje z udziału w projekcie lub zostanie skreślony, na jego miejsce zostanie zakwalifikowany uczeń z listy rezerwowej.</text:p>
        </text:list-item>
      </text:list>
      <text:p text:style-name="P4"/>
      <text:p text:style-name="P4">§7</text:p>
      <text:p text:style-name="P4"><text:bookmark text:name="_GoBack"/>Postanowienia końcowe</text:p>
      <text:p text:style-name="P7"/>
      <text:list xml:id="list165934342502932" text:continue-numbering="true" text:style-name="WWNum1">
        <text:list-item>
          <text:p text:style-name="P28">Regulamin wchodzi w życie z dniem podpisania umowy z Narodową Agencją</text:p>
        </text:list-item>
        <text:list-item>
          <text:p text:style-name="P28">Organizator zastrzega sobie prawo do zmiany regulaminu w każdym czasie.</text:p>
        </text:list-item>
        <text:list-item>
          <text:p text:style-name="P28">Każda zmiana niniejszego Regulaminu wymaga formy pisemnej.</text:p>
        </text:list-item>
        <text:list-item>
          <text:p text:style-name="P28">Aktualna treść regulaminu dostępna jest <text:s/>na stronie internetowej szkoły.</text:p>
        </text:list-item>
      </text:list>
      <text:p text:style-name="P11"/>
      <text:p text:style-name="P11"/>
      <text:p text:style-name="P11"/>
      <text:p text:style-name="P11"/>
      <text:p text:style-name="P11"/>
      <text:p text:style-name="P15">…………………………………….…<text:tab/><text:tab/><text:tab/>……………………………………</text:p>
      <text:p text:style-name="P16">(Koordynatorzy projektu)<text:tab/><text:tab/><text:tab/><text:tab/><text:tab/><text:tab/>(Dyrektor Szkoły)</text:p>
      <text:p text:style-name="P8"/>
      <text:p text:style-name="P20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loext:opacity="100%" fo:font-weight="bold" style:font-weight-asian="bold"/>
    </style:style>
    <style:style style:name="ListLabel_20_2" style:display-name="ListLabel 2" style:family="text">
      <style:text-properties fo:font-weight="bold" style:font-weight-asian="bold"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nieszka</meta:initial-creator>
    <meta:editing-cycles>6</meta:editing-cycles>
    <meta:creation-date>2021-02-01T07:47:00</meta:creation-date>
    <dc:date>2022-11-23T16:59:34.031000000</dc:date>
    <meta:editing-duration>PT27M35S</meta:editing-duration>
    <meta:generator>LibreOffice/7.4.1.2$Windows_X86_64 LibreOffice_project/3c58a8f3a960df8bc8fd77b461821e42c061c5f0</meta:generator>
    <meta:print-date>2022-10-26T11:15:33.944000000</meta:print-date>
    <meta:document-statistic meta:table-count="0" meta:image-count="0" meta:object-count="0" meta:page-count="7" meta:paragraph-count="139" meta:word-count="1534" meta:character-count="11628" meta:non-whitespace-character-count="102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