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26pt" fo:font-weight="bold" style:font-size-asian="26pt" style:font-weight-asian="bold" style:font-size-complex="26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Arial Narrow"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26pt" style:font-size-asian="26pt" style:font-size-complex="26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18pt" fo:font-weight="bold" style:font-size-asian="18pt" style:font-weight-asian="bold" style:font-size-complex="18pt"/>
    </style:style>
    <style:style style:name="T1" style:family="text">
      <style:text-properties style:font-name="Arial Narrow" fo:font-size="26pt" fo:font-weight="bold" style:font-size-asian="26pt" style:font-weight-asian="bold" style:font-size-complex="26pt"/>
    </style:style>
    <style:style style:name="T2" style:family="text">
      <style:text-properties style:font-name="Arial Narrow" fo:font-size="26pt" fo:font-weight="bold" officeooo:rsid="000c8aef" style:font-size-asian="26pt" style:font-weight-asian="bold" style:font-size-complex="26pt"/>
    </style:style>
    <style:style style:name="T3" style:family="text">
      <style:text-properties style:font-name="Arial Narrow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style:font-name="Arial Narrow"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Times New Roman" fo:font-size="18pt" style:font-size-asian="18pt" style:font-name-complex="Times New Roman1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18pt" fo:font-style="italic" style:font-size-asian="18pt" style:font-style-asian="italic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ZGŁOSZENIOWY </text:p>
      <text:p text:style-name="P2">rekrutacja uzupełniająca</text:p>
      <text:p text:style-name="P7"/>
      <text:p text:style-name="P6">do projektu:</text:p>
      <text:p text:style-name="P1"><text:span text:style-name="T8">”Europejski rynek zawodowy otwartą drogą do sukcesu</text:span><text:span text:style-name="T7">” <text:s text:c="2"/>o numerze <text:s/>2020-1-PL01-KA102-079842 <text:s/></text:span></text:p>
      <text:p text:style-name="P1"><text:span text:style-name="T7">w ramach projektu </text:span><text:span text:style-name="T9">„Ponadnarodowa mobilność uczniów i absolwentów oraz kadry kształcenia zawodowego</text:span><text:span text:style-name="T7">” realizowanego ze środków PO WER na zasadach Programu Erasmus+ </text:span><text:span text:style-name="T8"><text:s/>sektor Kształcenie i szkolenia zawodowe </text:span></text:p>
      <text:p text:style-name="P2"/>
      <text:p text:style-name="P1"><text:span text:style-name="T4">Należy złożyć do koordynatora projektu: Agnieszki Skorek</text:span><text:span text:style-name="T1"> najpóźniej do </text:span><text:span text:style-name="T2">20</text:span><text:span text:style-name="T3">.05.2021 roku</text:span></text:p>
      <text:p text:style-name="P2"/>
      <text:p text:style-name="P3">Do projektu kwalifikować się będą uczniowie z największą liczbą punktów, która będzie sumą punktów kryteriów przyjętych w rekrutacji. </text:p>
      <text:p text:style-name="P3"><text:span text:style-name="T6">Lista osób zakwalifikowanych do projektu, zostanie</text:span><text:span text:style-name="T5"> przekazana wychowawcom</text:span><text:span text:style-name="T6"> do <text:s/>25.05.2021 r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3</meta:editing-cycles>
    <meta:creation-date>2021-02-01T07:30:00</meta:creation-date>
    <dc:date>2022-11-23T19:10:15.935000000</dc:date>
    <meta:editing-duration>PT47M28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82" meta:character-count="665" meta:non-whitespace-character-count="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