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af0ba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af0ba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0af0ba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rsid="000af0ba" officeooo:paragraph-rsid="000af0b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miana terminu realizacji I mobilności !!!</text:p>
      <text:p text:style-name="P3"/>
      <text:p text:style-name="P1">”Europejski rynek zawodowy otwartą drogą do sukcesu” o numerze 2020-1-PL01-KA102-079842 w ramach projektu „Międzynarodowa mobilność edukacyjna uczniów <text:s/>i absolwentów oraz kadry kształcenia zawodowego” realizowanego ze środków PO WER na zasadach Programu Erasmus+ sektor Kształcenie i szkolenia zawodowe.</text:p>
      <text:p text:style-name="P1"/>
      <text:p text:style-name="P4">Nowy ustalony termin I mobilności: 09.08.2021-03.09.202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3T19:14:43.250000000</meta:creation-date>
    <dc:date>2022-11-23T19:15:39.618000000</dc:date>
    <meta:editing-duration>PT56S</meta:editing-duration>
    <meta:editing-cycles>1</meta:editing-cycles>
    <meta:document-statistic meta:table-count="0" meta:image-count="0" meta:object-count="0" meta:page-count="1" meta:paragraph-count="3" meta:word-count="49" meta:character-count="401" meta:non-whitespace-character-count="354"/>
    <meta:generator>LibreOffice/7.4.1.2$Windows_X86_64 LibreOffice_project/3c58a8f3a960df8bc8fd77b461821e42c061c5f0</meta:generator>
  </office:meta>
</office:document-meta>
</file>