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 Narrow" fo:font-size="26pt" fo:font-weight="bold" style:font-size-asian="26pt" style:font-weight-asian="bold" style:font-size-complex="26pt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 Narrow" fo:font-size="26pt" style:font-size-asian="26pt" style:font-size-complex="26pt"/>
    </style:style>
    <style:style style:name="P5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style:font-name="Arial Narrow" fo:font-size="26pt" fo:font-weight="bold" style:font-size-asian="26pt" style:font-weight-asian="bold" style:font-size-complex="26pt"/>
    </style:style>
    <style:style style:name="T1" style:family="text">
      <style:text-properties style:font-name="Arial Narrow" fo:font-size="26pt" fo:font-weight="bold" style:font-size-asian="26pt" style:font-weight-asian="bold" style:font-size-complex="26pt"/>
    </style:style>
    <style:style style:name="T2" style:family="text">
      <style:text-properties style:font-name="Arial Narrow" fo:font-size="26pt" fo:font-weight="bold" officeooo:rsid="0019a946" style:font-size-asian="26pt" style:font-weight-asian="bold" style:font-size-complex="26pt"/>
    </style:style>
    <style:style style:name="T3" style:family="text">
      <style:text-properties style:font-name="Arial Narrow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T4" style:family="text">
      <style:text-properties style:font-name="Arial Narrow" fo:font-size="26pt" style:text-underline-style="solid" style:text-underline-width="auto" style:text-underline-color="font-color" fo:font-weight="bold" officeooo:rsid="0019a946" style:font-size-asian="26pt" style:font-weight-asian="bold" style:font-size-complex="26pt"/>
    </style:style>
    <style:style style:name="T5" style:family="text">
      <style:text-properties style:font-name="Arial Narrow" fo:font-size="18pt" fo:font-weight="bold" style:font-size-asian="18pt" style:font-weight-asian="bold" style:font-size-complex="18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9a946" style:font-size-asian="18pt" style:font-weight-asian="bold" style:font-size-complex="18pt" style:font-weight-complex="bold"/>
    </style:style>
    <style:style style:name="T9" style:family="text">
      <style:text-properties style:font-name="Times New Roman" fo:font-size="18pt" style:font-size-asian="18pt" style:font-name-complex="Times New Roman1" style:font-size-complex="18pt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11" style:family="text">
      <style:text-properties style:font-name="Times New Roman" fo:font-size="18pt" fo:font-style="italic" style:font-size-asian="18pt" style:font-style-asian="italic" style:font-name-complex="Times New Roman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ORMULARZ ZGŁOSZENIOWY </text:p>
      <text:p text:style-name="P4">do projektu:</text:p>
      <text:p text:style-name="P2"><text:span text:style-name="T10">”Europejski rynek zawodowy otwartą drogą do sukcesu</text:span><text:span text:style-name="T9">” <text:s text:c="2"/>o numerze <text:s/>2020-1-PL01-KA102-079842 <text:s/></text:span></text:p>
      <text:p text:style-name="P2"><text:span text:style-name="T9">w ramach projektu </text:span><text:span text:style-name="T11">„Ponadnarodowa mobilność uczniów <text:s text:c="8"/>i absolwentów oraz kadry kształcenia zawodowego</text:span><text:span text:style-name="T9">” realizowanego ze środków PO WER na zasadach Programu Erasmus+ </text:span><text:span text:style-name="T10"><text:s/>sektor Kształcenie i szkolenia zawodowe </text:span></text:p>
      <text:p text:style-name="P3"/>
      <text:p text:style-name="P2"><text:span text:style-name="T5">Należy złożyć do koordynatora projektu: Agnieszki Skorek</text:span><text:span text:style-name="T1"> najpóźniej do 3</text:span><text:span text:style-name="T2">1</text:span><text:span text:style-name="T3">.0</text:span><text:span text:style-name="T4">1</text:span><text:span text:style-name="T3">.202</text:span><text:span text:style-name="T4">2</text:span><text:span text:style-name="T3"> roku</text:span></text:p>
      <text:p text:style-name="P3"/>
      <text:p text:style-name="P1">Do projektu kwalifikować się będą uczniowie z największą liczbą punktów, która będzie sumą punktów kryteriów przyjętych w rekrutacji. </text:p>
      <text:p text:style-name="P1"><text:span text:style-name="T7">Lista osób zakwalifikowanych do projektu, zostanie</text:span><text:span text:style-name="T6"> przekazana wychowawcom </text:span><text:span text:style-name="T7"><text:s/>do <text:s/>15.</text:span><text:span text:style-name="T8">02</text:span><text:span text:style-name="T7">.202</text:span><text:span text:style-name="T8">2</text:span><text:span text:style-name="T7"> r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ieszka</meta:initial-creator>
    <meta:editing-cycles>5</meta:editing-cycles>
    <meta:creation-date>2021-02-01T07:30:00</meta:creation-date>
    <dc:date>2022-11-23T16:50:38.194000000</dc:date>
    <meta:editing-duration>PT6M5S</meta:editing-duration>
    <meta:generator>LibreOffice/7.4.1.2$Windows_X86_64 LibreOffice_project/3c58a8f3a960df8bc8fd77b461821e42c061c5f0</meta:generator>
    <meta:print-date>2022-10-26T12:06:42.584000000</meta:print-date>
    <meta:document-statistic meta:table-count="0" meta:image-count="0" meta:object-count="0" meta:page-count="1" meta:paragraph-count="7" meta:word-count="80" meta:character-count="650" meta:non-whitespace-character-count="5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